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hoto college </text:p>
      <text:p text:style-name="Standard"/>
      <text:p text:style-name="Standard"><draw:frame draw:style-name="fr1" draw:name="images1" text:anchor-type="as-char" svg:width="12.961cm" svg:height="3.755cm" draw:z-index="0"><draw:image xlink:href="https://tse3.mm.bing.net/th?id=OIP.vNoAJMAS5ZwgTVWPadMBmgHaEm&amp;pid=Api&amp;P=0&amp;w=292&amp;h=181" xlink:type="simple" xlink:show="embed" xlink:actuate="onLoad"/></draw:frame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2-05T18:53:28.23</meta:creation-date>
    <meta:document-statistic meta:table-count="0" meta:image-count="1" meta:object-count="0" meta:page-count="1" meta:paragraph-count="2" meta:word-count="2" meta:character-count="16"/>
    <dc:date>2022-02-05T18:54:30</dc:date>
    <meta:editing-duration>PT1M2S</meta:editing-duration>
    <meta:editing-cycles>1</meta:editing-cycles>
    <meta:generator>OpenOffice/4.1.7$Win32 OpenOffice.org_project/417m1$Build-9800</meta:generator>
  </office:meta>
</office:document-meta>
</file>