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24pt"/>
    </style:style>
    <style:style style:name="P3" style:family="paragraph" style:parent-style-name="Text_20_body">
      <style:paragraph-properties fo:margin-top="0cm" fo:margin-bottom="0cm"/>
      <style:text-properties fo:font-size="18pt"/>
    </style:style>
    <style:style style:name="P4" style:family="paragraph" style:parent-style-name="Text_20_body">
      <style:paragraph-properties fo:margin-top="0cm" fo:margin-bottom="0cm"/>
      <style:text-properties fo:font-size="20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20pt"/>
    </style:style>
    <style:style style:name="P6" style:family="paragraph" style:parent-style-name="Text_20_body">
      <style:paragraph-properties fo:margin-top="0cm" fo:margin-bottom="0.494cm"/>
      <style:text-properties fo:font-size="18pt"/>
    </style:style>
    <style:style style:name="P7" style:family="paragraph" style:parent-style-name="Text_20_body">
      <style:paragraph-properties fo:margin-top="0cm" fo:margin-bottom="0.494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.494cm" fo:text-align="justify" style:justify-single-word="false"/>
    </style:style>
    <style:style style:name="T1" style:family="text">
      <style:text-properties fo:font-size="24pt"/>
    </style:style>
    <style:style style:name="T2" style:family="text">
      <style:text-properties fo:font-size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xte 4</text:p>
      <text:p text:style-name="P5">Roland partie 1</text:p>
      <text:p text:style-name="P7">Roland était en retard.</text:p>
      <text:p text:style-name="P8"> <text:span text:style-name="T4">«au coin», </text:span></text:p>
      <text:p text:style-name="P7">dit le maître,</text:p>
      <text:p text:style-name="P7">et Roland obéit.</text:p>
      <text:p text:style-name="P8"> <text:span text:style-name="T4">Mais, au coin, </text:span></text:p>
      <text:p text:style-name="P7">il n'y avait rien à faire,</text:p>
      <text:p text:style-name="P8"> <text:span text:style-name="T4">alors </text:span></text:p>
      <text:p text:style-name="P7">Roland prit son crayon</text:p>
      <text:p text:style-name="P8"> <text:span text:style-name="T4">et dessina </text:span></text:p>
      <text:p text:style-name="P7">un tigre allongé</text:p>
      <text:p text:style-name="P8"> <text:span text:style-name="T4">sur le mur. </text:span></text:p>
      <text:p text:style-name="P7">Puis il dit: </text:p>
      <text:p text:style-name="P7">«» </text:p>
      <text:p text:style-name="P7">et </text:p>
      <text:p text:style-name="P7">le tigre devint vivant. </text:p>
      <text:p text:style-name="P7">Le tigre s'étira,</text:p>
      <text:p text:style-name="P8"> <text:span text:style-name="T4">se déroula </text:span></text:p>
      <text:p text:style-name="P7">de tout son long</text:p>
      <text:p text:style-name="P8"> <text:span text:style-name="T4">et</text:span></text:p>
      <text:p text:style-name="P8"> <text:span text:style-name="T4">dit bonjour </text:span></text:p>
      <text:p text:style-name="P7">au maître </text:p>
      <text:p text:style-name="P7">très poliment.</text:p>
      <text:p text:style-name="P8"> </text:p>
      <text:p text:style-name="P7"><text:soft-page-break/>Le maître répondit:</text:p>
      <text:p text:style-name="P8"> <text:span text:style-name="T4">«n'y a pas</text:span></text:p>
      <text:p text:style-name="P8"> <text:span text:style-name="T4">de place </text:span></text:p>
      <text:p text:style-name="P7">pour toi ici.» </text:p>
      <text:p text:style-name="P7">Il ouvrit la porte </text:p>
      <text:p text:style-name="P7">et, </text:p>
      <text:p text:style-name="P7">sans un mot </text:p>
      <text:p text:style-name="P7">de plus, </text:p>
      <text:p text:style-name="P7">le tigre sortit. </text:p>
      <text:p text:style-name="P7">«écréation, </text:p>
      <text:p text:style-name="P7">tout le monde dehors </text:p>
      <text:p text:style-name="P7">maintenant», </text:p>
      <text:p text:style-name="P7">dit le maître. </text:p>
      <text:p text:style-name="P7">«toi, Roland. </text:p>
      <text:p text:style-name="P7">Tu restes ici. </text:p>
      <text:p text:style-name="P7">Et attention,</text:p>
      <text:p text:style-name="P8"> <text:span text:style-name="T4">plus de «»,</text:span></text:p>
      <text:p text:style-name="P8"> <text:span text:style-name="T4">je te prie»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faivre-rampant</meta:initial-creator>
    <meta:creation-date>2014-02-01T16:06:45.73</meta:creation-date>
    <dc:date>2014-02-01T16:25:45.34</dc:date>
    <dc:creator>valérie faivre-rampant</dc:creator>
    <meta:editing-duration>PT13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3" meta:word-count="110" meta:character-count="572"/>
  </office:meta>
</office:document-meta>
</file>