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22pt"/>
    </style:style>
    <style:style style:name="P3" style:family="paragraph" style:parent-style-name="Text_20_body">
      <style:paragraph-properties fo:margin-top="0cm" fo:margin-bottom="0cm"/>
      <style:text-properties fo:font-size="24pt"/>
    </style:style>
    <style:style style:name="P4" style:family="paragraph" style:parent-style-name="Text_20_body">
      <style:paragraph-properties fo:margin-top="0cm" fo:margin-bottom="0cm"/>
      <style:text-properties fo:font-size="1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20pt"/>
    </style:style>
    <style:style style:name="P6" style:family="paragraph" style:parent-style-name="Text_20_body">
      <style:paragraph-properties fo:margin-top="0cm" fo:margin-bottom="0.494cm"/>
      <style:text-properties fo:font-size="18pt"/>
    </style:style>
    <style:style style:name="P7" style:family="paragraph" style:parent-style-name="Text_20_body">
      <style:paragraph-properties fo:margin-top="0cm" fo:margin-bottom="0.494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.494cm" fo:text-align="justify" style:justify-single-word="false"/>
    </style:style>
    <style:style style:name="P9" style:family="paragraph" style:parent-style-name="Text_20_body">
      <style:paragraph-properties fo:margin-top="0cm" fo:margin-bottom="0.494cm" fo:line-height="75%"/>
      <style:text-properties fo:font-size="22pt"/>
    </style:style>
    <style:style style:name="P10" style:family="paragraph" style:parent-style-name="Text_20_body">
      <style:paragraph-properties fo:margin-top="0cm" fo:margin-bottom="0.494cm" fo:line-height="75%"/>
    </style:style>
    <style:style style:name="P11" style:family="paragraph" style:parent-style-name="Text_20_body">
      <style:paragraph-properties fo:line-height="118%" fo:break-before="page"/>
      <style:text-properties fo:font-size="26pt" fo:font-weight="bold"/>
    </style:style>
    <style:style style:name="T1" style:family="text">
      <style:text-properties fo:font-size="24pt"/>
    </style:style>
    <style:style style:name="T2" style:family="text">
      <style:text-properties fo:font-size="20pt"/>
    </style:style>
    <style:style style:name="T3" style:family="text">
      <style:text-properties fo:font-size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/>
    </style:style>
    <style:style style:name="T6" style:family="text">
      <style:text-properties fo:font-size="2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Texte  5 </text:span></text:p>
      <text:p text:style-name="P2"><text:span text:style-name="T6"/></text:p>
      <text:p text:style-name="P2">Roland </text:p>
      <text:p text:style-name="P9">resta seul</text:p>
      <text:p text:style-name="P9">dans </text:p>
      <text:p text:style-name="P9">la classe.</text:p>
      <text:p text:style-name="P9">Comme</text:p>
      <text:p text:style-name="P9">il s'ennuyait,</text:p>
      <text:p text:style-name="P9">il prit </text:p>
      <text:p text:style-name="P9">son cahier, </text:p>
      <text:p text:style-name="P9">dessina</text:p>
      <text:p text:style-name="P9">un zèbre, </text:p>
      <text:p text:style-name="P9">arracha la page</text:p>
      <text:p text:style-name="P9">et la colla</text:p>
      <text:p text:style-name="P9">à la fenêtre. </text:p>
      <text:p text:style-name="P9">Dans la cour,</text:p>
      <text:p text:style-name="P9">les autres garçons</text:p>
      <text:p text:style-name="P9">faisaient </text:p>
      <text:p text:style-name="P9">une bataille</text:p>
      <text:p text:style-name="P9"><text:soft-page-break/>de boules de neige.</text:p>
      <text:p text:style-name="P9">Une des boules</text:p>
      <text:p text:style-name="P9">frappa</text:p>
      <text:p text:style-name="P9">la vitre,</text:p>
      <text:p text:style-name="P9">le verre fit «»</text:p>
      <text:p text:style-name="P10"> </text:p>
      <text:p text:style-name="P2">en se cassant, </text:p>
      <text:p text:style-name="P2">et le zèbre </text:p>
      <text:p text:style-name="P2">devint vivant.</text:p>
      <text:p text:style-name="P1"> <text:span text:style-name="T3">D'un bond </text:span></text:p>
      <text:p text:style-name="P2">il fut </text:p>
      <text:p text:style-name="P2">dans la cour </text:p>
      <text:p text:style-name="P2">et d'un bond </text:p>
      <text:p text:style-name="P2">il franchit le mur.</text:p>
      <text:p text:style-name="P2">Le maître</text:p>
      <text:p text:style-name="P2">n'avait</text:p>
      <text:p text:style-name="P2">rien</text:p>
      <text:p text:style-name="P1"> <text:span text:style-name="T3">vu </text:span></text:p>
      <text:p text:style-name="P2">car </text:p>
      <text:p text:style-name="P2">il avait reçu </text:p>
      <text:p text:style-name="P2">une boule de neige </text:p>
      <text:p text:style-name="P2">dans l'œil. </text:p>
      <text:p text:style-name="P2">Heureusement, </text:p>
      <text:p text:style-name="P2">pas très dure. 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faivre-rampant</meta:initial-creator>
    <meta:creation-date>2014-02-01T16:06:45.73</meta:creation-date>
    <dc:date>2014-02-01T16:34:34.83</dc:date>
    <dc:creator>valérie faivre-rampant</dc:creator>
    <meta:editing-duration>PT13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42" meta:word-count="91" meta:character-count="460"/>
  </office:meta>
</office:document-meta>
</file>