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8%"/>
      <style:text-properties fo:font-size="20pt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24pt"/>
    </style:style>
    <style:style style:name="P4" style:family="paragraph" style:parent-style-name="Text_20_body">
      <style:paragraph-properties fo:margin-top="0cm" fo:margin-bottom="0.494cm"/>
    </style:style>
    <style:style style:name="P5" style:family="paragraph" style:parent-style-name="Text_20_body">
      <style:paragraph-properties fo:margin-top="0cm" fo:margin-bottom="0.494cm"/>
      <style:text-properties fo:font-size="24pt"/>
    </style:style>
    <style:style style:name="P6" style:family="paragraph" style:parent-style-name="Text_20_body">
      <style:paragraph-properties fo:margin-top="0cm" fo:margin-bottom="0cm"/>
      <style:text-properties fo:font-size="26pt" fo:font-weight="bold"/>
    </style:style>
    <style:style style:name="T1" style:family="text">
      <style:text-properties fo:font-size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xte  6</text:p>
      <text:p text:style-name="P6"/>
      <text:p text:style-name="P3">Après</text:p>
      <text:p text:style-name="P3"/>
      <text:p text:style-name="P5">la récréation, </text:p>
      <text:p text:style-name="P5">la classe reprit. </text:p>
      <text:p text:style-name="P5">Dehors, </text:p>
      <text:p text:style-name="P5">le vent </text:p>
      <text:p text:style-name="P5">soufflait</text:p>
      <text:p text:style-name="P5">fort. </text:p>
      <text:p text:style-name="P5">Par la vitre cassée, </text:p>
      <text:p text:style-name="P5">la neige</text:p>
      <text:p text:style-name="P5">entrait</text:p>
      <text:p text:style-name="P5">à gros flocons </text:p>
      <text:p text:style-name="P5">et s'entassait</text:p>
      <text:p text:style-name="P5">sur le plancher. </text:p>
      <text:p text:style-name="P5">Roland avait oublié </text:p>
      <text:p text:style-name="P5">ce que le maître</text:p>
      <text:p text:style-name="P5">lui avait dit.</text:p>
      <text:p text:style-name="P5"><text:soft-page-break/>Il dessina </text:p>
      <text:p text:style-name="P5">donc</text:p>
      <text:p text:style-name="P4"> <text:span text:style-name="T1">vingt sapins,</text:span></text:p>
      <text:p text:style-name="P4"> <text:span text:style-name="T1">trois ours noirs, </text:span></text:p>
      <text:p text:style-name="P5">deux ours bruns </text:p>
      <text:p text:style-name="P5">et un ruisseau et dit: </text:p>
      <text:p text:style-name="P5">«! CRACK! CRACK! CRACK!». </text:p>
      <text:p text:style-name="P5">Le ruisseau se mit à couler </text:p>
      <text:p text:style-name="P5">et les ours à marcher </text:p>
      <text:p text:style-name="P5">sur la neige </text:p>
      <text:p text:style-name="P5">du plancher! </text:p>
      <text:p text:style-name="P5">Alors </text:p>
      <text:p text:style-name="P5">le maître dit </text:p>
      <text:p text:style-name="P5">aux enfants</text:p>
      <text:p text:style-name="P5">de rentrer</text:p>
      <text:p text:style-name="P5">chez eux </text:p>
      <text:p text:style-name="P5">car </text:p>
      <text:p text:style-name="P5"><text:soft-page-break/>il faisait</text:p>
      <text:p text:style-name="P5">vraiment trop froid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faivre-rampant</meta:initial-creator>
    <meta:creation-date>2014-02-01T16:06:45.73</meta:creation-date>
    <dc:date>2014-02-07T12:45:42.82</dc:date>
    <meta:editing-duration>PT13M4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36" meta:word-count="90" meta:character-count="482"/>
  </office:meta>
</office:document-meta>
</file>