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8%"/>
      <style:text-properties fo:font-size="20pt" fo:font-weight="bold"/>
    </style:style>
    <style:style style:name="P2" style:family="paragraph" style:parent-style-name="Text_20_body">
      <style:paragraph-properties fo:text-align="center" style:justify-single-word="false"/>
      <style:text-properties fo:font-style="italic" style:text-underline-style="solid" style:text-underline-width="auto" style:text-underline-color="font-color" fo:font-weight="bold"/>
    </style:style>
    <style:style style:name="P3" style:family="paragraph" style:parent-style-name="Text_20_body">
      <style:text-properties fo:font-size="16pt" fo:background-color="#ffffff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22pt"/>
    </style:style>
    <style:style style:name="P6" style:family="paragraph" style:parent-style-name="Text_20_body">
      <style:paragraph-properties fo:margin-top="0cm" fo:margin-bottom="0cm"/>
      <style:text-properties fo:font-size="24pt"/>
    </style:style>
    <style:style style:name="P7" style:family="paragraph" style:parent-style-name="Text_20_body">
      <style:paragraph-properties fo:margin-top="0cm" fo:margin-bottom="0cm"/>
      <style:text-properties fo:font-size="18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20pt"/>
    </style:style>
    <style:style style:name="P9" style:family="paragraph" style:parent-style-name="Text_20_body">
      <style:paragraph-properties fo:margin-top="0cm" fo:margin-bottom="0cm"/>
      <style:text-properties style:font-name="Trebuchet MS" fo:font-size="16pt"/>
    </style:style>
    <style:style style:name="P10" style:family="paragraph" style:parent-style-name="Text_20_body">
      <style:paragraph-properties fo:margin-top="0cm" fo:margin-bottom="0.494cm"/>
    </style:style>
    <style:style style:name="P11" style:family="paragraph" style:parent-style-name="Text_20_body">
      <style:paragraph-properties fo:margin-top="0cm" fo:margin-bottom="0.494cm"/>
      <style:text-properties fo:font-size="18pt"/>
    </style:style>
    <style:style style:name="P12" style:family="paragraph" style:parent-style-name="Text_20_body">
      <style:paragraph-properties fo:margin-top="0cm" fo:margin-bottom="0.494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.494cm" fo:text-align="justify" style:justify-single-word="false"/>
    </style:style>
    <style:style style:name="P14" style:family="paragraph" style:parent-style-name="Text_20_body">
      <style:paragraph-properties fo:margin-top="0cm" fo:margin-bottom="0.494cm" fo:line-height="75%"/>
      <style:text-properties fo:font-size="22pt"/>
    </style:style>
    <style:style style:name="P15" style:family="paragraph" style:parent-style-name="Text_20_body">
      <style:paragraph-properties fo:margin-top="0cm" fo:margin-bottom="0.494cm" fo:line-height="75%"/>
    </style:style>
    <style:style style:name="P16" style:family="paragraph" style:parent-style-name="Text_20_body">
      <style:paragraph-properties fo:margin-top="0cm" fo:margin-bottom="0.494cm"/>
      <style:text-properties fo:font-size="24pt"/>
    </style:style>
    <style:style style:name="P17" style:family="paragraph" style:parent-style-name="Text_20_body">
      <style:paragraph-properties fo:line-height="118%" fo:break-before="page"/>
      <style:text-properties fo:font-size="26pt" fo:font-weight="bold"/>
    </style:style>
    <style:style style:name="T1" style:family="text">
      <style:text-properties fo:font-size="24pt"/>
    </style:style>
    <style:style style:name="T2" style:family="text">
      <style:text-properties fo:font-size="20pt"/>
    </style:style>
    <style:style style:name="T3" style:family="text">
      <style:text-properties fo:font-size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4pt"/>
    </style:style>
    <style:style style:name="T6" style:family="text">
      <style:text-properties fo:font-size="26pt" fo:font-weight="bold"/>
    </style:style>
    <style:style style:name="T7" style:family="text">
      <style:text-properties style:font-name="Times New Roman1" fo:font-size="16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Texte 7</text:span></text:p>
      <text:p text:style-name="Text_20_body"> </text:p>
      <text:p text:style-name="P2">MERLIN</text:p>
      <text:p text:style-name="Text_20_body"> </text:p>
      <text:p text:style-name="P3">A Camelot,</text:p>
      <text:p text:style-name="P3">il y a</text:p>
      <text:p text:style-name="P3">Merlin, Arthur, Morgane,</text:p>
      <text:p text:style-name="P3">Gaïus,  Uther Pendragon.</text:p>
      <text:p text:style-name="P3">Uther est le papa d'Arthur</text:p>
      <text:p text:style-name="P3">et le roi de Camelot.</text:p>
      <text:p text:style-name="P3">Merlin est magicien,</text:p>
      <text:p text:style-name="P3">Arthur est le prince,</text:p>
      <text:p text:style-name="P3">Morgane est méchante</text:p>
      <text:p text:style-name="P3">avec tout le monde.</text:p>
      <text:p text:style-name="P3">Elle est magicienne aussi.</text:p>
      <text:p text:style-name="P3">Merlin aide Arthur</text:p>
      <text:p text:style-name="P3">avec sa magie.</text:p>
      <text:p text:style-name="P3">pour défendre Camelot</text:p>
      <text:p text:style-name="P3">contre Morgane.</text:p>
      <text:p text:style-name="P3">Gaïus est le médecin</text:p>
      <text:p text:style-name="P3">de Camelot</text:p>
      <text:p text:style-name="P3">et aussi</text:p>
      <text:p text:style-name="P3">le professeur de Merlin</text:p>
      <text:p text:style-name="P3">et un peu son père.</text:p>
      <text:p text:style-name="P3">On adore cette histoire</text:p>
      <text:p text:style-name="Text_20_body"><text:span text:style-name="T7">parce qu' il y a de la magie.</text:span></text:p>
      <text:p text:style-name="Text_20_body"><text:span text:style-name="T7"/></text:p>
      <text:p text:style-name="Text_20_body"><text:span text:style-name="T7"/></text:p>
      <text:p text:style-name="Text_20_body"><text:span text:style-name="T7">Maecha, Pakiza et Qabila</text:span></text:p>
      <text:p text:style-name="P1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ie faivre-rampant</meta:initial-creator>
    <meta:creation-date>2014-02-01T16:06:45.73</meta:creation-date>
    <dc:date>2014-02-01T16:43:30.07</dc:date>
    <dc:creator>valérie faivre-rampant</dc:creator>
    <meta:editing-duration>PT13M41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27" meta:word-count="86" meta:character-count="456"/>
  </office:meta>
</office:document-meta>
</file>