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24pt"/>
    </style:style>
    <style:style style:name="P3" style:family="paragraph" style:parent-style-name="Text_20_body">
      <style:paragraph-properties fo:margin-top="0cm" fo:margin-bottom="0cm"/>
      <style:text-properties fo:font-size="18pt"/>
    </style:style>
    <style:style style:name="P4" style:family="paragraph" style:parent-style-name="Text_20_body">
      <style:paragraph-properties fo:margin-top="0cm" fo:margin-bottom="0.494cm"/>
      <style:text-properties fo:font-size="18pt"/>
    </style:style>
    <style:style style:name="T1" style:family="text">
      <style:text-properties fo:font-size="24pt"/>
    </style:style>
    <style:style style:name="T2" style:family="text">
      <style:text-properties fo:font-size="20pt"/>
    </style:style>
    <style:style style:name="T3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xte 3</text:p>
      <text:p text:style-name="P3"/>
      <text:p text:style-name="P3">Samedi matin,</text:p>
      <text:p text:style-name="P3">je suis parti</text:p>
      <text:p text:style-name="P3">jouer</text:p>
      <text:p text:style-name="P3">au football</text:p>
      <text:p text:style-name="P3">à côté</text:p>
      <text:p text:style-name="P3">du stade rennais</text:p>
      <text:p text:style-name="P3">avec</text:p>
      <text:p text:style-name="P4">mes amis</text:p>
      <text:p text:style-name="P4">à 9h00.</text:p>
      <text:p text:style-name="P3">Ensuite</text:p>
      <text:p text:style-name="P3">je suis rentré</text:p>
      <text:p text:style-name="P3">chez moi</text:p>
      <text:p text:style-name="P3">avec mon cousin.</text:p>
      <text:p text:style-name="P3">A midi,</text:p>
      <text:p text:style-name="P3">j'ai mangé</text:p>
      <text:p text:style-name="P3">chez moi.</text:p>
      <text:p text:style-name="P3">Après,</text:p>
      <text:p text:style-name="P3">je suis sorti:</text:p>
      <text:p text:style-name="P3">je suis allé</text:p>
      <text:p text:style-name="P3">en ville</text:p>
      <text:p text:style-name="P3">j'ai acheté</text:p>
      <text:p text:style-name="P3">deux chaussures.</text:p>
      <text:p text:style-name="P3">Le soir,</text:p>
      <text:p text:style-name="P3">je suis rentré</text:p>
      <text:p text:style-name="P3">à la maison, </text:p>
      <text:p text:style-name="P3">après</text:p>
      <text:p text:style-name="P3">j'ai pris</text:p>
      <text:p text:style-name="P3">mon dîner.</text:p>
      <text:p text:style-name="P3">J'ai regardé</text:p>
      <text:p text:style-name="P3">la télé</text:p>
      <text:p text:style-name="P3">avant</text:p>
      <text:p text:style-name="P3"><text:soft-page-break/>de me coucher.</text:p>
      <text:p text:style-name="P3">Yahy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faivre-rampant</meta:initial-creator>
    <meta:creation-date>2014-02-01T16:06:45.73</meta:creation-date>
    <dc:date>2014-02-01T16:20:25.53</dc:date>
    <dc:creator>valérie faivre-rampant</dc:creator>
    <meta:editing-duration>PT13M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4" meta:word-count="70" meta:character-count="330"/>
  </office:meta>
</office:document-meta>
</file>